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melding vergunningsvrij evenement en verleende ontheffing Alcoholwet voor het houden van toneelvoorstellingen op 22, 23, 24, 28, 29 en 30 april 2022 op locatie Laarakkerstraat 3 BEDR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april 2022 een melding vergunningvrij evenement geaccepteerd en een besluit genomen op de aanvraag om ontheffing in het kader van de Alcoholwet met zaaknummer Z22-001038 en Z22-001037 voor het houden van toneelvoorstellingen op 22, 23, 24, 28, 29 en 30 april 2022 op locatie Laarakkerstraat 3 BEDR in Zundert.</text:p>
            <text:p text:style-name="common-al">De ontheffing is verleend.</text:p>
            <text:p text:style-name="common-al">
            <text:span text:style-name="nadrukvet">
              <text:span text:style-name="nadrukvet">Procedure</text:span>
            </text:span>
          </text:p>
            <text:p text:style-name="common-al">Bent u belanghebbende, dan kunt u alleen tegen het besluit in het kader van de Alcoholwet (Z22-001037)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6 april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826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6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6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cceptatie melding vergunningsvrij evenement en verleende ontheffing Alcoholwet voor het houden van toneelvoorstellingen op 22, 23, 24, 28, 29 en 30 april 2022 op locatie Laarakkerstraat 3 BEDR in Zundert</meta:user-defined>
    <meta:user-defined meta:name="DCTERMS.W3CDTF/DCTERMS.available">2022-04-08</meta:user-defined>
    <meta:user-defined meta:name="DCTERMS.W3CDTF/OVERHEIDop.jaargang">2022</meta:user-defined>
    <meta:user-defined meta:name="OVERHEIDop.publicationIssue">158268</meta:user-defined>
    <meta:user-defined meta:name="OVERHEIDop.GmbID/DC.identifier">gmb-2022-158268</meta:user-defined>
    <meta:user-defined meta:name="OVERHEIDop.versieInformatie"/>
  </office:meta>
</office:document-meta>
</file>