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Vreelandseweg 21, 1393PC Nigtevecht - 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april 2022</text:p>
            <text:p text:style-name="common-al">Dossiernummer: 2021-0025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26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Vreelandseweg 21, 1393PC Nigtevecht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Vreelandseweg 21, 1393PC Nigtevecht - bouw recreatiewo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66</meta:user-defined>
    <meta:user-defined meta:name="OVERHEIDop.GmbID/DC.identifier">gmb-2022-158266</meta:user-defined>
    <meta:user-defined meta:name="OVERHEIDop.versieInformatie"/>
  </office:meta>
</office:document-meta>
</file>