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Markt Uden.</text:p>
            <text:p text:style-name="common-al">Op 05-04-2022 heeft de gemeente een aanvraag ontvangen voor activiteiten waarvoor een vergunningplicht geldt.</text:p>
            <text:p text:style-name="common-al">De aanvraag betreft locatie vanaf de Markt Uden, en is geregistreerd onder zaaknummer Z2022-001648 met omschrijving "Ronde van Uden op 03-07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2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648</meta:user-defined>
    <meta:user-defined meta:name="DCTERMS.abstract">Ronde van Uden op 03-07-2022</meta:user-defined>
    <dc:language>nl</dc:language>
    <meta:user-defined meta:name="OVERHEIDop.locatietype/OVERHEIDop.gebiedsmarkering">Punt</meta:user-defined>
    <meta:user-defined meta:name="DC.title">Ontvangen aanvraag evenementenvergunning, Markt Uden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61</meta:user-defined>
    <meta:user-defined meta:name="OVERHEIDop.GmbID/DC.identifier">gmb-2022-158261</meta:user-defined>
    <meta:user-defined meta:name="OVERHEIDop.versieInformatie"/>
  </office:meta>
</office:document-meta>
</file>