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terras, Agnes van Leeuwenberchstraat 4 BS te Utrecht,  HZ_WABO-22-05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nes van Leeuwenberchstraat 4 BS te Utrecht</text:p>
            <text:p text:style-name="common-al">HZ_WABO-22-05232</text:p>
            <text:p text:style-name="common-al">Toelichting: het realiseren van een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25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5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realiseren van een dakterras, Agnes van Leeuwenberchstraat 4 BS te Utrecht,  HZ_WABO-22-0523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53</meta:user-defined>
    <meta:user-defined meta:name="OVERHEIDop.GmbID/DC.identifier">gmb-2022-158253</meta:user-defined>
    <meta:user-defined meta:name="OVERHEIDop.versieInformatie"/>
  </office:meta>
</office:document-meta>
</file>