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ammerweg 3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5 april 2022 heeft de gemeente Wijdemeren een aanvraag omgevingsvergunning ontvangen voor het afwijken van het bestemmingsplan voor de opvang van vluchtelingen voor 5 jaar op de locatie Dammerweg 3 te Nederhorst den Berg. De aanvraag is geregistreerd onder zaaknummer Z.71651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1651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58252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252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252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Dammerweg 3 te Nederhorst den Berg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8252</meta:user-defined>
    <meta:user-defined meta:name="OVERHEIDop.GmbID/DC.identifier">gmb-2022-158252</meta:user-defined>
    <meta:user-defined meta:name="OVERHEIDop.versieInformatie"/>
  </office:meta>
</office:document-meta>
</file>