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AOW- en Jeugdtegoed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8 januari 2022 (raadsvoorstel nr. 22bb208); 22bb1081</text:p>
            <text:p text:style-name="al"/>
            <text:p text:style-name="al">gelet op de artikelen 108 en 149 van de Gemeentewet;</text:p>
            <text:p text:style-name="al"/>
            <text:p text:style-name="al">overwegende, dat het gewenst is de geldigheidsduur van in 2021 verstrekte AOW- en jeugdtegoeden te verlengen omdat besteding vanwege de coronapandemie beperkt mogelijk i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OW- en jeugdtegoed Rotterdam 2021 wordt als volgt gewijzigd:</text:p>
            <text:p text:style-name="al"/>
            <text:p text:style-name="al">A</text:p>
            <text:p text:style-name="al">Artikel 7 komt als volgt te luiden:</text:p>
            <text:p text:style-name="al">
            <text:span text:style-name="nadrukvet">Artikel 7</text:span>
          </text:p>
            <text:list text:style-name="id1-3-2-2-1-7">
              <text:list-item text:style-override="id1-3-2-2-1-7-1">
                <text:number>1.</text:number>
                <text:p text:style-name="al">Het tegoed kan worden besteed tot en met 28 februari 2023. </text:p>
              </text:list-item>
              <text:list-item text:style-override="id1-3-2-2-1-7-2">
                <text:number>2.</text:number>
                <text:p text:style-name="al">Het tegoed kan uitsluitend worden besteed met een geldige Rotterdampas.</text:p>
              </text:list-item>
              <text:list-item text:style-override="id1-3-2-2-1-7-3">
                <text:number>3.</text:number>
                <text:p text:style-name="al">Een eventueel saldo van het tegoed op de Rotterdampas vervalt met ingang van de dag waarop de in het eerste lid genoemde periode is verstreken.</text:p>
              </text:list-item>
            </text:list>
            <text:p text:style-name="al">B</text:p>
            <text:p text:style-name="al">Aan artikel 9, tweede lid, wordt toegevoegd ‘, met dien verstande dat zij van toepassing blijft op verstrekte tegoeden’. </text:p>
          </text:section>
          <text:section text:name="artikel_id1-3-2-2-2" text:style-name="artikel">
            <text:p text:style-name="artikel_kop_titel"><text:span text:style-name="artikel_kop_label">Artikel</text:span> <text:span text:style-name="artikel_kop_nr">II</text:span> </text:p>
            <text:p text:style-name="al">De toelichting op artikel 7 komt te luiden:</text:p>
            <text:p text:style-name="al"/>
            <text:p text:style-name="al">
            <text:span text:style-name="nadrukvet">Artikel 7</text:span>
            <text:span text:style-name="nadrukvet">Bestedingsduur tegoed</text:span>
          </text:p>
            <text:p text:style-name="al">Het tegoed op de pas kan alleen worden besteed tijdens de genoemde bestedingsperiode. Het tegoed kan niet in geld worden omgezet. Het tegoed kan uitsluitend besteed worden met een geldige Rotterdampas. De Rotterdampas kent een looptijd van 1 maart 2021 tot en met 28 februari 2022 en van 1 maart 2022 tot en met 28 februari 2023. Om van het tegoed dat is toegekend op grond van deze Verordening gebruik te kunnen blijven maken, is derhalve vereist dat ook na 1 maart 2022 over een geldige Rotterdampas wordt beschikt.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3 februari 2022.</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J.W. Verheij</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R): 010-417 2514 of <text:span text:style-name="nadrukondlijn">bir@rotterdam.nl</text:span></text:p>
          <text:p text:style-name="al"/>
          <text:p text:style-name="al">
          <text:span text:style-name="nadrukvet">Toelichting</text:span>
        </text:p>
          <text:p text:style-name="al">Het verkregen AOW- en Jeugdtegoed kan uitsluitend worden besteed in de fysieke winkels, genoemd in de bijlagen bij de Beleidsregels AOW- en Jeugdtegoed 2021. </text:p>
          <text:p text:style-name="al">Naar aanleiding van de Coronamaatregelen zijn deze fysieke winkels (deels) niet toegankelijk geweest in de bestedingsperiode van het tegoed. </text:p>
          <text:p text:style-name="al">Om te voorkomen dat de ontvangers het tegoed niet (geheel) kunnen besteden wordt het mogelijk gemaakt om het tegoed ook na 1 maart 2022 te besteden. </text:p>
          <text:p text:style-name="al">Met deze wijziging van de Verordening AOW- en Jeugdtegoed 2021 wordt het formeel mogelijk gemaakt om het AOW- en Jeugdtegoed dat is verkregen op grond van deze Verordening, tot 1 maart 2023 besteden, mits beschikt wordt over een geldige Rotterdamp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25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5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5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artikel 108 van de Gemeentewet]|[1.0:c:BWBR0005416&amp;artikel=108&amp;g=2021-01-01</meta:user-defined>
    <meta:user-defined meta:name="DC.source">artikel 149 van de Gemeentewet]|[1.0:c:BWBR0005416&amp;artikel=149&amp;g=2021-01-01</meta:user-defined>
    <meta:user-defined meta:name="DC.source">artikel 156 van de Gemeentewet]|[1.0:c:BWBR0005416&amp;artikel=156&amp;g=2021-01-01</meta:user-defined>
    <meta:user-defined meta:name="OVERHEIDop.referentienummer">2022-69</meta:user-defined>
    <meta:user-defined meta:name="DCTERMS.alternative">Verordening AOW- en Jeugdtegoed Rotterdam 2021</meta:user-defined>
    <dc:language>nl</dc:language>
    <meta:user-defined meta:name="OVERHEIDop.locatietype/OVERHEIDop.gebiedsmarkering">Gemeente</meta:user-defined>
    <meta:user-defined meta:name="DC.title">Verordening AOW- en Jeugdtegoed Rotterdam 2021</meta:user-defined>
    <meta:user-defined meta:name="DCTERMS.W3CDTF/DCTERMS.available">2022-04-08</meta:user-defined>
    <meta:user-defined meta:name="DCTERMS.W3CDTF/OVERHEIDop.jaargang">2022</meta:user-defined>
    <meta:user-defined meta:name="OVERHEIDop.publicationIssue">158251</meta:user-defined>
    <meta:user-defined meta:name="OVERHEIDop.betreftRegeling">CVDR655322_2</meta:user-defined>
    <meta:user-defined meta:name="xs:date/OVERHEIDop.startdatum">2022-04-09</meta:user-defined>
    <meta:user-defined meta:name="OVERHEIDop.GmbID/DC.identifier">gmb-2022-158251</meta:user-defined>
    <meta:user-defined meta:name="OVERHEIDop.versieInformatie"/>
  </office:meta>
</office:document-meta>
</file>