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, Vroedschap 6, 1722GX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met zaaknummer 2022-002016 voor het realiseren van een dakopbouw op de locatie Vroedschap 6, 1722GX Zuid-Scharwoude is ingetrok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825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5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5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besluit op aanvraag omgevingsvergunning op de locatie Vroedschap 6, 1722GX Zuid-Scharwoude</meta:user-defined>
    <dc:language>nl</dc:language>
    <meta:user-defined meta:name="OVERHEIDop.locatietype/OVERHEIDop.gebiedsmarkering">Punt</meta:user-defined>
    <meta:user-defined meta:name="DC.title">Kennisgeving intrekking aanvraag omgevingsvergunning, Vroedschap 6, 1722GX Zuid-Scharwoude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50</meta:user-defined>
    <meta:user-defined meta:name="OVERHEIDop.GmbID/DC.identifier">gmb-2022-158250</meta:user-defined>
    <meta:user-defined meta:name="OVERHEIDop.versieInformatie"/>
  </office:meta>
</office:document-meta>
</file>