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en veranderen winkel, vervangen handelsreclame Vechtstraat 60 8021AZ Zwolle [0193ESUITE8399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9942022</text:p>
            <text:p text:style-name="common-al">Ingekomen: 02-04-2022</text:p>
            <text:p text:style-name="common-al">Locatie: Vechtstraat 60 8021AZ Zwolle</text:p>
            <text:p text:style-name="common-al">Projectomschrijving: het ombouwen en veranderen van een winkel, tevens het vervangen van de bestaand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9942022</meta:user-defined>
    <meta:user-defined meta:name="DCTERMS.abstract">het ombouwen en veranderen van een winkel, tevens het vervangen van de bestaande handelsreclame</meta:user-defined>
    <dc:language>nl</dc:language>
    <meta:user-defined meta:name="OVERHEIDop.locatietype/OVERHEIDop.gebiedsmarkering">Punt</meta:user-defined>
    <meta:user-defined meta:name="DC.title">Aanvraag omgevingsvergunning ombouwen en veranderen winkel, vervangen handelsreclame Vechtstraat 60 8021AZ Zwolle [0193ESUITE839942022]</meta:user-defined>
    <meta:user-defined meta:name="DCTERMS.W3CDTF/DCTERMS.available">2022-04-08</meta:user-defined>
    <meta:user-defined meta:name="DCTERMS.W3CDTF/OVERHEIDop.jaargang">2022</meta:user-defined>
    <meta:user-defined meta:name="OVERHEIDop.publicationIssue">158237</meta:user-defined>
    <meta:user-defined meta:name="OVERHEIDop.GmbID/DC.identifier">gmb-2022-158237</meta:user-defined>
    <meta:user-defined meta:name="OVERHEIDop.versieInformatie"/>
  </office:meta>
</office:document-meta>
</file>