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Doctor Huub van Doorneweg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besloten om de beslistermijn voor de aanvraag omgevingsvergunning voor het intern verbouwen van een bedrijfspand op de locatie Doctor Huub van Doorneweg 24 te Deurne te verlengen met een periode van maximaal 6 weken. De zaak is geregistreerd onder nummer HZ-2022-0076.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823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3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3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Doctor Huub van Doorneweg 24 te Deurne</meta:user-defined>
    <meta:user-defined meta:name="DCTERMS.W3CDTF/DCTERMS.available">2022-04-08</meta:user-defined>
    <meta:user-defined meta:name="DCTERMS.W3CDTF/OVERHEIDop.jaargang">2022</meta:user-defined>
    <meta:user-defined meta:name="OVERHEIDop.externeBijlage">Scan brief aangepast plan en verdagen beslister...|exb-2022-20557</meta:user-defined>
    <meta:user-defined meta:name="OVERHEIDop.publicationIssue">158234</meta:user-defined>
    <meta:user-defined meta:name="OVERHEIDop.GmbID/DC.identifier">gmb-2022-158234</meta:user-defined>
    <meta:user-defined meta:name="OVERHEIDop.versieInformatie"/>
  </office:meta>
</office:document-meta>
</file>