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817 Bredaseweg 319 te Tilburg, kappen van 1 boom, verzonden 6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817 - B - Bredaseweg 3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23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3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3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817 Bredaseweg 319 te Tilburg, kappen van 1 boom, verzonden 6 april 2022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33</meta:user-defined>
    <meta:user-defined meta:name="OVERHEIDop.GmbID/DC.identifier">gmb-2022-158233</meta:user-defined>
    <meta:user-defined meta:name="OVERHEIDop.versieInformatie"/>
  </office:meta>
</office:document-meta>
</file>