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bestaande woonark door nieuwe waterwoning, Turfmarkt 14, 8021AB Zwolle [0193ESUITE3557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55752022</text:p>
            <text:p text:style-name="common-al">Verzenddatum besluit: 05-04-2022</text:p>
            <text:p text:style-name="common-al">Locatie: Turfmarkt 14, 8021AB Zwolle</text:p>
            <text:p text:style-name="common-al">Projectomschrijving: het vervangen van een bestaande woonark door een nieuwe waterwoning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822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55752022</meta:user-defined>
    <meta:user-defined meta:name="DCTERMS.abstract">het vervangen van een bestaande woonark door een nieuwe water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bestaande woonark door nieuwe waterwoning, Turfmarkt 14, 8021AB Zwolle [0193ESUITE355752022]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28</meta:user-defined>
    <meta:user-defined meta:name="OVERHEIDop.GmbID/DC.identifier">gmb-2022-158228</meta:user-defined>
    <meta:user-defined meta:name="OVERHEIDop.versieInformatie"/>
  </office:meta>
</office:document-meta>
</file>