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Besluit tijdelijke verkoopbeperkingen alcohol voor detailhandel en slijterijen tijdens Koningsdag 2022</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op 27 april 2022 in Amsterdam in verband met de viering van Koningsdag een groot aantal activiteiten zal plaatsvinden;</text:p>
              </text:list-item>
              <text:list-item text:style-override="id1-3-2-1-1-6-2">
                <text:number>•</text:number>
                <text:p text:style-name="al">op Koningsdag, naast de Amsterdamse bevolking, een zeer groot aantal mensen in Amsterdam aanwezig is van buiten de stad;</text:p>
              </text:list-item>
              <text:list-item text:style-override="id1-3-2-1-1-6-3">
                <text:number>•</text:number>
                <text:p text:style-name="al">in eerdere jaren overmatig alcoholgebruik tijdens Koningsdag veiligheidsrisico’s en problemen heeft opgeleverd;</text:p>
              </text:list-item>
              <text:list-item text:style-override="id1-3-2-1-1-6-4">
                <text:number>•</text:number>
                <text:p text:style-name="al">er ernstige situaties optraden rond bezoekers van het evenement die excessief hadden gedronken (‘comazuipers’), wat leidde tot acute gezondheidsproblemen en als gevolg daarvan tot een grote beslaglegging op de hulpdiensten, die vanwege het grote aantal mensen in de stad sowieso al zwaar belast waren;</text:p>
              </text:list-item>
              <text:list-item text:style-override="id1-3-2-1-1-6-5">
                <text:number>•</text:number>
                <text:p text:style-name="al">het vanwege de bescherming van de gezondheid en de openbare orde en veiligheid noodzakelijk is overmatig drankgebruik en de daarmee gepaard gaande overlast en schade aan de gezondheid tegen te gaan;</text:p>
              </text:list-item>
              <text:list-item text:style-override="id1-3-2-1-1-6-6">
                <text:number>•</text:number>
                <text:p text:style-name="al">in verband daarmee het noodzakelijk is de verstrekking van alcohol door de detailhandel te beperken;</text:p>
              </text:list-item>
              <text:list-item text:style-override="id1-3-2-1-1-6-7">
                <text:number>•</text:number>
                <text:p text:style-name="al">met vertegenwoordigers van de detailhandelsorganisaties goede afspraken zijn gemaakt, maar in het verleden ook is gebleken dat er een aantal (niet bij brancheorganisaties aangesloten) detailhandelsinrichtingen zijn die zich niet conformeren aan deze afspraken en op Koningsdag onbeperkt alcohol verkopen;</text:p>
              </text:list-item>
              <text:list-item text:style-override="id1-3-2-1-1-6-8">
                <text:number>•</text:number>
                <text:p text:style-name="al">de burgemeester op grond van artikel 2.17 lid 5 van de APV de bevoegdheid heeft perioden en gebieden aan te wijzen waarin het aan beperkingen onderworpen is om bedrijfsmatig of anders dan om niet alcoholhoudende drank te verstrekken voor gebruik elders dan ter plaatse;</text:p>
              </text:list-item>
              <text:list-item text:style-override="id1-3-2-1-1-6-9">
                <text:number>•</text:number>
                <text:p text:style-name="al">in de evaluatie van Koningsdag 2014 wordt geconcludeerd dat het alcoholmatigingbeleid bijdraagt aan een leuker en meer beheersbaar feest;</text:p>
              </text:list-item>
              <text:list-item text:style-override="id1-3-2-1-1-6-10">
                <text:number>•</text:number>
                <text:p text:style-name="al">het op grond van artikel 2.17 lid 5 van de APV verboden is te handelen in strijd met deze beperkingen;</text:p>
              </text:list-item>
            </text:list>
            <text:p text:style-name="al">Brengt ter algemene kennis dat zij op 7 maart 2022 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I aan te wijzen:</text:p>
            <text:list text:style-name="id1-3-2-2-1-2">
              <text:list-item text:style-override="id1-3-2-2-1-2-1">
                <text:number>-</text:number>
                <text:p text:style-name="al">het gebied van Amsterdam binnen de stadsroute S100 als gebied waarin het op grond van artikel 2.17, lid 5, van de APV verboden is</text:p>
              </text:list-item>
              <text:list-item text:style-override="id1-3-2-2-1-2-2">
                <text:number>-</text:number>
                <text:p text:style-name="al">op 27 april 2022 van 06:00 uur tot en met 23:59 uur </text:p>
              </text:list-item>
              <text:list-item text:style-override="id1-3-2-2-1-2-3">
                <text:number>-</text:number>
                <text:p text:style-name="al">om bedrijfsmatig of anders dan om niet meer dan één stuks alcohol per persoon te verkopen voor gebruik elders dan ter plaatse, waarbij verpakkingen als een six pack en een krat gelden als meerdere stuks en niet mogen worden verkocht </text:p>
              </text:list-item>
              <text:list-item text:style-override="id1-3-2-2-1-2-4">
                <text:number>-</text:number>
                <text:p text:style-name="al">winkels geen gekoelde alcoholische dranken mogen aanbieden, geen verkoop en/of uitstallingen ten behoeve van de verkoop van alcoholische dranken op straat mogen hebben en geen alcohol mogen verkopen aan klanten die al te veel hebben gedronken</text:p>
              </text:list-item>
            </text:list>
          </text:section>
          <text:section text:name="artikel_id1-3-2-2-2" text:style-name="artikel">
            <text:p text:style-name="artikel_kop_titel"><text:span text:style-name="artikel_kop_label"/> <text:span text:style-name="artikel_kop_nr"/> II te bepalen dat dit besluit in werking treedt:</text:p>
            <text:p text:style-name="al">met ingang van de dag na plaatsing in het Gemeenteblad;</text:p>
          </text:section>
          <text:section text:name="artikel_id1-3-2-2-3" text:style-name="artikel">
            <text:p text:style-name="artikel_kop_titel"><text:span text:style-name="artikel_kop_label"/> <text:span text:style-name="artikel_kop_nr"/> III te bepalen dat dit besluit wordt aangehaald als:</text:p>
            <text:p text:style-name="al">Besluit tijdelijk verkoopbeperkingen alcohol voor detailhandel en slijterijen op 27 april 2022.</text:p>
          </text:section>
        </text:section>
        <text:section text:name="regeling-sluiting_id1-3-2-3" text:style-name="regeling-sluiting">
          <text:section text:name="ondertekening_id1-3-2-3-1">
            <text:p><text:span text:style-name="functie">7 maart 2022</text:span></text:p>
            <text:p><text:span text:style-name="functie"/></text:p>
          </text:section>
          <text:section text:name="ondertekening_id1-3-2-3-2">
            <text:p><text:span text:style-name="functie"/></text:p>
            <text:p><text:span text:style-name="functie">Burgemeester van Amsterdam voornoemd,</text:span></text:p>
            <text:p><text:span text:style-name="functie"/></text:p>
          </text:section>
          <text:section text:name="ondertekening_id1-3-2-3-3">
            <text:p><text:span text:style-name="functie"/></text:p>
            <text:p><text:span text:style-name="functie">Femke Halsema </text:span></text:p>
          </text:section>
        </text:section>
        <text:section text:name="nota-toelichting_id1-3-2-4" text:style-name="nota-toelichting">
          <text:p text:style-name="kop_level0"><text:span text:style-name="label"/> <text:span text:style-name="nr"/> </text:p>
          <text:p text:style-name="al">Bent u het niet eens met dit besluit? Dan kunt u binnen zes weken na dagtekening van dit besluit bezwaar maken. Als verzenddatum van uw bezwaar geldt de poststempel op uw bezwaarschrift.</text:p>
          <text:p text:style-name="al"/>
          <text:p text:style-name="al">Stuur uw bezwaarschrift naar:</text:p>
          <text:p text:style-name="al">College van Burgemeester en Wethouders</text:p>
          <text:p text:style-name="al">Ta.v. Directie Juridische Zaken</text:p>
          <text:p text:style-name="al">Postbus 202</text:p>
          <text:p text:style-name="al">1000 AE Amsterdam</text:p>
          <text:p text:style-name="al"/>
          <text:p text:style-name="al">Of per mail naar <text:a xlink:href="mailto:bezwaarenberoep@amsterdam.nl" xlink:type="simple"><text:span text:style-name="nadrukondlijn">bezwaarenberoep@amsterdam.nl</text:span></text:a></text:p>
          <text:p text:style-name="al"/>
          <text:p text:style-name="al">Vermeld in uw bezwaarschrift altijd:</text:p>
          <text:p text:style-name="al"/>
          <text:list text:style-name="id1-3-2-4-14">
            <text:list-item text:style-override="id1-3-2-4-14-1">
              <text:number>•</text:number>
              <text:p text:style-name="al">uw naam, adres en telefoonnummer </text:p>
            </text:list-item>
            <text:list-item text:style-override="id1-3-2-4-14-2">
              <text:number>•</text:number>
              <text:p text:style-name="al">de datum waarop u het bezwaar schrijft en uw handtekening </text:p>
            </text:list-item>
            <text:list-item text:style-override="id1-3-2-4-14-3">
              <text:number>•</text:number>
              <text:p text:style-name="al">het besluit waartegen u bezwaar maakt </text:p>
            </text:list-item>
            <text:list-item text:style-override="id1-3-2-4-14-4">
              <text:number>•</text:number>
              <text:p text:style-name="al">waarom u bezwaar maakt </text:p>
            </text:list-item>
          </text:list>
          <text:p text:style-name="al">Na ontvangst informeert de gemeente u over de manier waarop uw bezwaarschrift wordt behandeld. 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22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2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72510</meta:user-defined>
    <dc:language>nl</dc:language>
    <meta:user-defined meta:name="OVERHEIDop.locatietype/OVERHEIDop.gebiedsmarkering">Gemeente</meta:user-defined>
    <meta:user-defined meta:name="DC.title">Besluit tijdelijke verkoopbeperkingen alcohol voor detailhandel en slijterijen tijdens Koningsdag 2022</meta:user-defined>
    <meta:user-defined meta:name="DCTERMS.W3CDTF/DCTERMS.available">2022-04-08</meta:user-defined>
    <meta:user-defined meta:name="DCTERMS.W3CDTF/OVERHEIDop.jaargang">2022</meta:user-defined>
    <meta:user-defined meta:name="OVERHEIDop.publicationIssue">158226</meta:user-defined>
    <meta:user-defined meta:name="OVERHEIDop.GmbID/DC.identifier">gmb-2022-158226</meta:user-defined>
    <meta:user-defined meta:name="OVERHEIDop.versieInformatie"/>
  </office:meta>
</office:document-meta>
</file>