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45 (zaaknummer 0193ESUITE6354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635472022, <text:span text:style-name="nadrukvet">Thomas a Kempisstraat 45,</text:span> voor het verplaatsen van de koelmachine op het dak van de onderneming op geluiddempend materiaal,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2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Thomas a Kempisstraat 45 (zaaknummer 0193ESUITE63547202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23</meta:user-defined>
    <meta:user-defined meta:name="OVERHEIDop.GmbID/DC.identifier">gmb-2022-158223</meta:user-defined>
    <meta:user-defined meta:name="OVERHEIDop.versieInformatie"/>
  </office:meta>
</office:document-meta>
</file>