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NSTANT HOUDEN VAN EEN TENTOVERKAPPING OP CONTAINERS (TERMIJNVERLENGING VAN 12 MAANDEN), NEPTUNUS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instant houden van een tentoverkapping op containers (termijnverlenging van 12 maanden) op het perceel Neptunus 2 te Heerenveen  (11 januar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82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INSTANT HOUDEN VAN EEN TENTOVERKAPPING OP CONTAINERS (TERMIJNVERLENGING VAN 12 MAANDEN), NEPTUNUS 2 HEERENVEEN.</meta:user-defined>
    <meta:user-defined meta:name="DCTERMS.W3CDTF/DCTERMS.available">2022-01-13</meta:user-defined>
    <meta:user-defined meta:name="DCTERMS.W3CDTF/OVERHEIDop.jaargang">2022</meta:user-defined>
    <meta:user-defined meta:name="OVERHEIDop.publicationIssue">15822</meta:user-defined>
    <meta:user-defined meta:name="OVERHEIDop.GmbID/DC.identifier">gmb-2022-15822</meta:user-defined>
    <meta:user-defined meta:name="OVERHEIDop.versieInformatie"/>
  </office:meta>
</office:document-meta>
</file>