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constructieve doorbraak, Rosenburg 35 2352XB Leiderdorp, LDPZ2022-0000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Rosenburg 35 2352XB Leiderdorp</text:p>
            <text:p text:style-name="common-al">Zaaknummer: LDPZ2022-000075</text:p>
            <text:p text:style-name="common-al">Datum ontvangst aanvraag: 17-03-2022 00:00</text:p>
            <text:p text:style-name="common-al">Omschrijving: constructieve doorbraak</text:p>
            <text:p text:style-name="last-al">Procedure: regulier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58213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21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21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2-000075</meta:user-defined>
    <meta:user-defined meta:name="DCTERMS.abstract">constructieve doorbraak</meta:user-defined>
    <dc:language>nl</dc:language>
    <meta:user-defined meta:name="OVERHEIDop.locatietype/OVERHEIDop.gebiedsmarkering">Punt</meta:user-defined>
    <meta:user-defined meta:name="DC.title">Aangevraagde omgevingsvergunning voor het constructieve doorbraak, Rosenburg 35 2352XB Leiderdorp, LDPZ2022-000075.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213</meta:user-defined>
    <meta:user-defined meta:name="OVERHEIDop.GmbID/DC.identifier">gmb-2022-158213</meta:user-defined>
    <meta:user-defined meta:name="OVERHEIDop.versieInformatie"/>
  </office:meta>
</office:document-meta>
</file>