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overkapping, Fonteinkruid 2, 8043NB Zwolle [0193ESUITE3449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44972022</text:p>
            <text:p text:style-name="common-al">Verzenddatum besluit: 04-04-2022</text:p>
            <text:p text:style-name="common-al">Locatie: Fonteinkruid 2, 8043NB Zwolle</text:p>
            <text:p text:style-name="common-al">Projectomschrijving: het realiseren van een overkapping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21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44972022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overkapping, Fonteinkruid 2, 8043NB Zwolle [0193ESUITE344972022]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12</meta:user-defined>
    <meta:user-defined meta:name="OVERHEIDop.GmbID/DC.identifier">gmb-2022-158212</meta:user-defined>
    <meta:user-defined meta:name="OVERHEIDop.versieInformatie"/>
  </office:meta>
</office:document-meta>
</file>