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in een blok van vier woningen, Bolscher 26 (kavel 53) Hengevelde,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7651</text:p>
            <text:p text:style-name="common-al">Ingekomen: 24-03-2022</text:p>
            <text:p text:style-name="common-al">Locatie: Bolscher Hengevelde, [DDN01K02107]Straatnaam Ambt-Delden K 2107</text:p>
            <text:p text:style-name="common-al">Projectomschrijving: het bouwen van een woning in een blok van vier woningen (kavel 53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20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7651</meta:user-defined>
    <meta:user-defined meta:name="DCTERMS.abstract">het bouwen van een woning in een blok van vier woningen (kavel 53) </meta:user-defined>
    <dc:language>nl</dc:language>
    <meta:user-defined meta:name="OVERHEIDop.locatietype/OVERHEIDop.gebiedsmarkering">Punt</meta:user-defined>
    <meta:user-defined meta:name="DC.title">Aanvraag omgevingsvergunning, het bouwen van een woning in een blok van vier woningen, Bolscher 26 (kavel 53) Hengevelde, Ambt-Delden K 210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07</meta:user-defined>
    <meta:user-defined meta:name="OVERHEIDop.GmbID/DC.identifier">gmb-2022-158207</meta:user-defined>
    <meta:user-defined meta:name="OVERHEIDop.versieInformatie"/>
  </office:meta>
</office:document-meta>
</file>