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Hoofdstraat 40, het vervangen van de bestaande kozijnen en het vervangen van deuren door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Hoofdstraat 40, 9525 TE,</text:p>
            <text:p text:style-name="common-al">het vervangen van de bestaande kozijnen en het vervangen van deuren door kozijnen (Z2022-004042Z2022-004042)</text:p>
            <text:p text:style-name="common-al">Datum ontvangst: 5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820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0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0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veen, Hoofdstraat 40, het vervangen van de bestaande kozijnen en het vervangen van deuren door kozijnen</meta:user-defined>
    <meta:user-defined meta:name="DCTERMS.W3CDTF/DCTERMS.available">2022-04-08</meta:user-defined>
    <meta:user-defined meta:name="DCTERMS.W3CDTF/OVERHEIDop.jaargang">2022</meta:user-defined>
    <meta:user-defined meta:name="OVERHEIDop.publicationIssue">158206</meta:user-defined>
    <meta:user-defined meta:name="OVERHEIDop.GmbID/DC.identifier">gmb-2022-158206</meta:user-defined>
    <meta:user-defined meta:name="OVERHEIDop.versieInformatie"/>
  </office:meta>
</office:document-meta>
</file>