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Gereformeerde Kerk Doornspijk voor het organiseren van een Huwelijksvoltrekking Ludgeruskerk op 19 augustus 2022van 14:30 tot 16:30 uur, locatie: Ludgeruskerk, Nieuwstadsweg 54 in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20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0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Huwelijksvoltrekking op locatie Ludgeruskerk, Nieuwstadsweg 5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05</meta:user-defined>
    <meta:user-defined meta:name="OVERHEIDop.GmbID/DC.identifier">gmb-2022-158205</meta:user-defined>
    <meta:user-defined meta:name="OVERHEIDop.versieInformatie"/>
  </office:meta>
</office:document-meta>
</file>