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maart 2022 aanvraag omgevingsvergunning, Landstraat 6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aart 2022 voor het realiseren van een 5-tal appartementen aan de Landstraat 6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82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0 maart 2022 voor het realiseren van een 5-tal appartementen aan de Landstraat 64 in Delfzijl.</meta:user-defined>
    <dc:language>nl</dc:language>
    <meta:user-defined meta:name="OVERHEIDop.locatietype/OVERHEIDop.gebiedsmarkering">Adres</meta:user-defined>
    <meta:user-defined meta:name="DC.title">30 maart 2022 aanvraag omgevingsvergunning, Landstraat 64 in Delfzij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203</meta:user-defined>
    <meta:user-defined meta:name="OVERHEIDop.GmbID/DC.identifier">gmb-2022-158203</meta:user-defined>
    <meta:user-defined meta:name="OVERHEIDop.versieInformatie"/>
  </office:meta>
</office:document-meta>
</file>