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riebanen 27, 1601NN Enkhuiz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april 2022 een besluit genomen op de aanvraag met zaaknummer 2021-001511 voor het verhogen van het schuine dak van uw woning, het realiseren van een veranda en het plaatsen van zonnepanelen op locatie Driebanen 27, 1601NN Enkhuizen. De vergunning is verleend. Het besluit betreft de volgende activiteiten:</text:p>
            <text:list text:style-name="id1-3-2-1-1-2">
              <text:list-item text:style-override="id1-3-2-1-1-2-1">
                <text:number>•</text:number>
                <text:p text:style-name="al">bouwen (artikel 2.1 lid 1 onder a Wabo)</text:p>
              </text:list-item>
              <text:list-item text:style-override="id1-3-2-1-1-2-2">
                <text:number>•</text:number>
                <text:p text:style-name="al">planologisch strijdig gebruik (artikel 2.1 lid, 1 onder c Wabo)</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gemeente Enkhuizen, postbus 20, 1610 AA Bovenkarspel. De termijn voor het indienen van een bezwaar start op 7 april 2022 en bedraagt 6 weken. Voor meer informatie over de procedure kunt u contact opnemen via email vergunningen@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58201</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201</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201</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riebanen 27, 1601NN Enkhuizen</meta:user-defined>
    <dc:language>nl</dc:language>
    <meta:user-defined meta:name="OVERHEIDop.locatietype/OVERHEIDop.gebiedsmarkering">Punt</meta:user-defined>
    <meta:user-defined meta:name="DC.title">Kennisgeving besluit op aanvraag beschikking, Driebanen 27, 1601NN Enkhuizen</meta:user-defined>
    <meta:user-defined meta:name="DCTERMS.W3CDTF/DCTERMS.available">2022-04-08</meta:user-defined>
    <meta:user-defined meta:name="DCTERMS.W3CDTF/OVERHEIDop.jaargang">2022</meta:user-defined>
    <meta:user-defined meta:name="OVERHEIDop.publicationIssue">158201</meta:user-defined>
    <meta:user-defined meta:name="OVERHEIDop.GmbID/DC.identifier">gmb-2022-158201</meta:user-defined>
    <meta:user-defined meta:name="OVERHEIDop.versieInformatie"/>
  </office:meta>
</office:document-meta>
</file>