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bestaande opbouw, Bolstraschans 28, 2728E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maart 2022 een besluit verzonden op de aanvraag met zaaknummer 2021-005175 voor het plaatsen van een dakopbouw aan de bestaande opbouw op locatie Bolstraschans 28, 2728E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20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0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0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lstraschans 28, 2728E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aan de bestaande opbouw, Bolstraschans 28, 2728ER Zoeterme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00</meta:user-defined>
    <meta:user-defined meta:name="OVERHEIDop.GmbID/DC.identifier">gmb-2022-158200</meta:user-defined>
    <meta:user-defined meta:name="OVERHEIDop.versieInformatie"/>
  </office:meta>
</office:document-meta>
</file>