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nspeet - Kennisgeving ontvangst sloopmelding Beukenlaan 21 in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22-0594.</text:span>
          </text:p>
            <text:p text:style-name="common-al">Op 1 april 2022 heeft de gemeente een sloopmelding ontvangen voor activiteiten waarvoor geen vergunningplicht geldt.De melding betreft het verwijderen van asbest op locatie Beukenlaan 21 in Nunspeet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met gemeente@nunspeet.nl of met het klantcontactcentrum via doorkies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158195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8195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8195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Nunspee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Nunspeet - Kennisgeving ontvangst sloopmelding Beukenlaan 21 in Nunspeet</meta:user-defined>
    <meta:user-defined meta:name="DCTERMS.W3CDTF/DCTERMS.available">2022-04-08</meta:user-defined>
    <meta:user-defined meta:name="DCTERMS.W3CDTF/OVERHEIDop.jaargang">2022</meta:user-defined>
    <meta:user-defined meta:name="OVERHEIDop.publicationIssue">158195</meta:user-defined>
    <meta:user-defined meta:name="OVERHEIDop.GmbID/DC.identifier">gmb-2022-158195</meta:user-defined>
    <meta:user-defined meta:name="OVERHEIDop.versieInformatie"/>
  </office:meta>
</office:document-meta>
</file>