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omgevingsvergunning Duivenvoorde 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geven kennis van de terinzagelegging ontwerp-omgevingsvergunning, adres Duivenvoorde 2 te Zwijndrecht (nummer 2021-284-U) voor het brandveilig gebruiken van de tijdelijke (2 jr) school. De aanvraag heeft betrekking op de activiteit 'Brandveilig gebruiken'.</text:p>
            <text:p text:style-name="common-al">
            <text:span text:style-name="nadrukcur">
              <text:span text:style-name="nadrukvet">Inzage ontwerp-omgevingsvergunning</text:span>
            </text:span>
          </text:p>
            <text:p text:style-name="common-al">
            <text:span text:style-name="nadrukcur">De ontwerp-omgevingsvergunning (met bijbehorende stukken) met nummer <text:span text:style-name="nadrukvet">2021-284-U</text:span> ligt vanaf donderdag 14 april 2022 gedurende zes weken ter inzage in de publiekshal van het gemeentehuis aan het Raadhuisplein 3, Zwijndrecht. De openingstijden van het gemeentehuis zijn:</text:span>
          </text:p>
            <text:p text:style-name="common-al">
            <text:span text:style-name="nadrukcur">- Maandag, dinsdag, donderdag, vrijdag van 9.00-12.00 uur</text:span>
          </text:p>
            <text:p text:style-name="common-al">
            <text:span text:style-name="nadrukcur">- Woensdag van 13.00-20.00 uur</text:span>
          </text:p>
            <text:p text:style-name="common-al">
            <text:span text:style-name="nadrukcur">Om de stukken op het gemeentehuis in te zien, dient u een afspraak te maken door een e-mail te sturen aan: </text:span>
            <text:a xlink:href="mailto:vergunningen@zwijndrecht.nl" xlink:type="simple">vergunningen@zwijndrecht.nl</text:a> of telefonische een afspraak te maken via telefoonnummer 14 078. </text:p>
            <text:p text:style-name="common-al">De ontwerp-omgevingsvergunning is ook in te zien op www.zwijndrecht.nl (onder ruimtelijke plannen  → ontwerp-omgevingsvergunningen (uitgebreid) of door in de zoekbalk bovenin te zoeken op het woord 'Duivenvoorde'. </text:p>
            <text:p text:style-name="common-al">
            <text:span text:style-name="nadrukvet">Zienswijze</text:span>
          </text:p>
            <text:p text:style-name="common-al">Een ieder kan gedurende de termijn van terinzagelegging bij het college van burgemeester en wethouders zienswijzen op de ontwerp-omgevingsvergunning naar voren brengen onder vermelding van 'zienswijze 'Duivenvoorde 2' en dossiernummer met verwijzing naar het ontwerp-besluit waar de zienswijze op ziet. Dit kan op de volgende wijze: </text:p>
            <text:p text:style-name="common-al">-  schriftelijk (adres: gemeente Zwijndrecht, postbus 15, 3330 AA Zwijndrecht), </text:p>
            <text:p text:style-name="common-al">-  per e-mail (e-mailadres: gemeente@zwijndrecht.nl), </text:p>
            <text:p text:style-name="common-al">-  mondeling, na afspraak met de afdeling Ruimtelijke Ontwikkeling (telefoon 14 078). </text:p>
            <text:p text:style-name="common-al">
            <text:span text:style-name="nadrukcur">Zwijndrecht, 13 april 202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819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-284-U</meta:user-defined>
    <dc:language>nl</dc:language>
    <meta:user-defined meta:name="OVERHEIDop.locatietype/OVERHEIDop.gebiedsmarkering">Adres</meta:user-defined>
    <meta:user-defined meta:name="DC.title">Terinzagelegging ontwerp-omgevingsvergunning Duivenvoorde 2 Zwijndrech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191</meta:user-defined>
    <meta:user-defined meta:name="OVERHEIDop.GmbID/DC.identifier">gmb-2022-158191</meta:user-defined>
    <meta:user-defined meta:name="OVERHEIDop.versieInformatie"/>
  </office:meta>
</office:document-meta>
</file>