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Evenementenvergunning verleend - Tevoko Buitentoernooi Volleyb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NV) Tevoko Buitentoernooi Volleybal, 21 &amp; 22 mei 2022, Tevoko, zaaknummer 3136432, verzonden op 5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81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exel - Evenementenvergunning verleend - Tevoko Buitentoernooi Volleybal</meta:user-defined>
    <meta:user-defined meta:name="DCTERMS.W3CDTF/DCTERMS.available">2022-04-08</meta:user-defined>
    <meta:user-defined meta:name="DCTERMS.W3CDTF/OVERHEIDop.jaargang">2022</meta:user-defined>
    <meta:user-defined meta:name="OVERHEIDop.publicationIssue">158189</meta:user-defined>
    <meta:user-defined meta:name="OVERHEIDop.GmbID/DC.identifier">gmb-2022-158189</meta:user-defined>
    <meta:user-defined meta:name="OVERHEIDop.versieInformatie"/>
  </office:meta>
</office:document-meta>
</file>