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Gereformeerde kerk Doornspijkvoor het organiseren van Kerkdienst in openlucht op fundamenten Ludgeruskerk op 6 juni 2022 van 09:45 tot 11:15 uur, locatie Ludgeruskerk Nieuwstadsweg 54 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5818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8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8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penlucht Kerkdienst op locatie Nieuwstadsweg 54 Doornspijk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84</meta:user-defined>
    <meta:user-defined meta:name="OVERHEIDop.GmbID/DC.identifier">gmb-2022-158184</meta:user-defined>
    <meta:user-defined meta:name="OVERHEIDop.versieInformatie"/>
  </office:meta>
</office:document-meta>
</file>