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woning in een blok van vier woningen, Bolscher 28(kavel 54) in Hengevelde, Ambt-Delden K 2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47646</text:p>
            <text:p text:style-name="common-al">Ingekomen: 24-03-2022</text:p>
            <text:p text:style-name="common-al">Locatie: Bolscher Hengevelde, [DDN01K02107]Straatnaam Ambt-Delden K 2107</text:p>
            <text:p text:style-name="common-al">Projectomschrijving: het bouwen van woning in een blok van vier woningen (kavel 54)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8182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8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82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7646</meta:user-defined>
    <meta:user-defined meta:name="DCTERMS.abstract">het bouwen van woning in een blok van vier woningen (kavel 54)</meta:user-defined>
    <dc:language>nl</dc:language>
    <meta:user-defined meta:name="OVERHEIDop.locatietype/OVERHEIDop.gebiedsmarkering">Punt</meta:user-defined>
    <meta:user-defined meta:name="DC.title">Aanvraag omgevingsvergunning, het bouwen van woning in een blok van vier woningen, Bolscher 28(kavel 54) in Hengevelde, Ambt-Delden K 2107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82</meta:user-defined>
    <meta:user-defined meta:name="OVERHEIDop.GmbID/DC.identifier">gmb-2022-158182</meta:user-defined>
    <meta:user-defined meta:name="OVERHEIDop.versieInformatie"/>
  </office:meta>
</office:document-meta>
</file>