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4 in Hengelo (Gld), het gedeeltelijk slopen van een schuur, slopen 3 schuren en saneren asbest</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Bronckhorst een melding ontvangen voor het gedeeltelijk slopen van een schuur, slopen 3 schuren en saneren asbest aan de Banninkstraat 44 in Hengelo (Gld). De melding is geregistreerd onder kenmerk 187699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1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Banninkstraat 44 in Hengelo (Gld), het gedeeltelijk slopen van een schuur, slopen 3 schuren en saneren asbest</meta:user-defined>
    <meta:user-defined meta:name="DCTERMS.W3CDTF/DCTERMS.available">2022-04-08</meta:user-defined>
    <meta:user-defined meta:name="DCTERMS.W3CDTF/OVERHEIDop.jaargang">2022</meta:user-defined>
    <meta:user-defined meta:name="OVERHEIDop.externeBijlage">publiceerbare aanvraag|exb-2022-20552</meta:user-defined>
    <meta:user-defined meta:name="OVERHEIDop.publicationIssue">158181</meta:user-defined>
    <meta:user-defined meta:name="OVERHEIDop.GmbID/DC.identifier">gmb-2022-158181</meta:user-defined>
    <meta:user-defined meta:name="OVERHEIDop.versieInformatie"/>
  </office:meta>
</office:document-meta>
</file>