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U 1790 nabij Veenborg verzorgingsplaats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U 1790 nabij Veenborg verzorgingsplaats, 9616TA, voor het plaatsen van een  overkapping tbv snelladers voor elektrische voertuigen, 5 april 2022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17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Perceel U 1790 nabij Veenborg verzorgingsplaats Scharmer aanvraag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78</meta:user-defined>
    <meta:user-defined meta:name="OVERHEIDop.GmbID/DC.identifier">gmb-2022-158178</meta:user-defined>
    <meta:user-defined meta:name="OVERHEIDop.versieInformatie"/>
  </office:meta>
</office:document-meta>
</file>