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Voorgenomen verkoop gronden nabij Kimswerderweg (detailhandelscentrum Kimswerda) te Har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Harlingen maakt hierbij bekend dat de gemeente Harlingen voornemens is een drietal percelen grond aan Ontwikkelings-maatschappij Kimswerda B.V. te verkopen. Het betreft de volgende percelen, kadastraal bekend, gemeente Harlingen:</text:p>
            <text:p text:style-name="al"/>
            <text:list text:style-name="id1-3-2-2-1-4">
              <text:list-item text:style-override="id1-3-2-2-1-4-1">
                <text:number>•</text:number>
                <text:p text:style-name="al">sectie B, nummer 2436 (deels)</text:p>
              </text:list-item>
              <text:list-item text:style-override="id1-3-2-2-1-4-2">
                <text:number>•</text:number>
                <text:p text:style-name="al">sectie B, nummer 4206 (deels) </text:p>
              </text:list-item>
              <text:list-item text:style-override="id1-3-2-2-1-4-3">
                <text:number>•</text:number>
                <text:p text:style-name="al">sectie B, nummer 4623 (deels)</text:p>
              </text:list-item>
            </text:list>
            <text:p text:style-name="al">Aan de Kimswerderweg te Harlingen is een detailhandelscentrum gevestigd. Ontwikkelings- maatschappij Kimswerda B.V. is de ontwikkelaar van dit detailhandelscentrum. De voornoemde percelen grond zijn benodigd voor verdere ontwikkeling en uitbreiding van het centrum. </text:p>
            <text:p text:style-name="al"/>
            <text:p text:style-name="al">
            <text:span text:style-name="nadrukcur">Ontwikkelingsmaatschappij Kimswerda B.V. enige serieuze gegadigde</text:span>
          </text:p>
            <text:p text:style-name="al">De gemeente is van mening dat Ontwikkelingsmaatschappij Kimswerda B.V. de enige serieuze gegadigde is voor aankoop van de voornoemde percelen. Om die reden ziet de gemeente af van het bieden van gelegenheid aan andere geïnteresseerden om mee te dingen naar de onderhavige gronden.</text:p>
            <text:p text:style-name="al"/>
            <text:p text:style-name="al">
            <text:span text:style-name="nadrukcur">Criteria en onderbouwing</text:span>
          </text:p>
            <text:p text:style-name="al">De gemeente heeft aan de hand van criteria een onderbouwing opgesteld op grond waarvan zij meent dat Ontwikkelingsmaatschappij Kimswerda B.V. de enige serieuze gegadigde is om de voornoemde percelen grond te kopen. Deze criteria en bijbehorende onderbouwing kunt u opvragen bij het team Juridische Zaken van de gemeente Harlingen. Zij zijn telefonisch bereikbaar via het Klantcontactcentrum op 14 0517 of via <text:span text:style-name="nadrukondlijn">info@harlingen.nl</text:span>.</text:p>
            <text:p text:style-name="al"/>
            <text:p text:style-name="al">
            <text:span text:style-name="nadrukcur">Belangstellende(n) voor koop</text:span>
          </text:p>
            <text:p text:style-name="al">Iedere belangstellende die van mening is eveneens in aanmerking te komen voor aankoop van de onderhavige gronden kan een <text:span text:style-name="nadrukondlijn">schriftelijke</text:span> en <text:span text:style-name="nadrukondlijn">gemotiveerde</text:span> reactie sturen. Deze reactie moet <text:span text:style-name="nadrukvet">uiterlijk op vrijdag 29 april 2022</text:span> door het college van burgemeester en wethouders zijn ontvangen.</text:p>
            <text:p text:style-name="al"/>
            <text:p text:style-name="al">U kunt deze sturen aan:</text:p>
            <text:p text:style-name="al"/>
            <text:p text:style-name="al">Per e-mail: <text:span text:style-name="nadrukondlijn">info@harlingen.nl </text:span></text:p>
            <text:p text:style-name="al">Per post: Burgemeester en wethouders van Harlingen, Postbus 10.000, 8860 HA Harlingen. </text:p>
            <text:p text:style-name="al"/>
            <text:p text:style-name="al">U kunt uw reactie ook persoonlijk afgeven op het gemeentehuis. Het bezoekadres van de gemeente Harlingen (locatie Groenlandsvaarder) is: Voorstraat 35, (8861 BD) Harlingen. Raadpleegt u de website (<text:a xlink:href="https://www.harlingen.nl/contact-en-openingstijden" xlink:type="simple"><text:span text:style-name="nadrukondlijn">https://www.harlingen.nl/contact-en-openingstijden</text:span></text:a>) voor de openingstijden van het gemeentehu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5817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7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7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Harlingen</meta:user-defined>
    <meta:user-defined meta:name="OVERHEID.Informatietype/DC.type">officiële publicatie</meta:user-defined>
    <meta:user-defined meta:name="OVERHEIDop.Rubriek/DC.type">overige overheidsinformatie</meta:user-defined>
    <meta:user-defined meta:name="OVERHEID.Gemeente/OVERHEID.authority">Harlingen</meta:user-defined>
    <meta:user-defined meta:name="OVERHEID.Gemeente/DCTERMS.publisher">Harlin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genomen verkoop gronden nabij Kimswerderweg (detailhandelscentrum Kimswerda) te Harlingen</meta:user-defined>
    <meta:user-defined meta:name="DCTERMS.W3CDTF/DCTERMS.available">2022-04-08</meta:user-defined>
    <meta:user-defined meta:name="DCTERMS.W3CDTF/OVERHEIDop.jaargang">2022</meta:user-defined>
    <meta:user-defined meta:name="OVERHEIDop.publicationIssue">158174</meta:user-defined>
    <meta:user-defined meta:name="OVERHEIDop.GmbID/DC.identifier">gmb-2022-158174</meta:user-defined>
    <meta:user-defined meta:name="OVERHEIDop.versieInformatie"/>
  </office:meta>
</office:document-meta>
</file>