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AANLEG – 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Boslaan 49 Vught,  vervangen en opnieuw verharden van een wandelpad, OV202211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817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AANLEG – BOSLAAN 49 VUGH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171</meta:user-defined>
    <meta:user-defined meta:name="OVERHEIDop.GmbID/DC.identifier">gmb-2022-158171</meta:user-defined>
    <meta:user-defined meta:name="OVERHEIDop.versieInformatie"/>
  </office:meta>
</office:document-meta>
</file>