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Uitvoeringsregeling Belastingmaatregelen Corona steunplan 2020 en Heropeningsplan 2021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24 maart 2022, kenmerk 28919-2022,</text:p>
            <text:p text:style-name="al">gelet op de openbare besluitenlijst van de vergadering van 15 december 2020, het Heropeningsplan 2021, zaaknummers 33101-2021 en de “Compensatieregeling Heropeningsplan 2021”, zaaknummer 53820-2021, en het besluit van 22 maart 2022, zaaknummer 24496-2022,</text:p>
            <text:p text:style-name="al">verder gelet op: </text:p>
            <text:list text:style-name="id1-3-2-1-1-5">
              <text:list-item text:style-override="id1-3-2-1-1-5-1">
                <text:number>-</text:number>
                <text:p text:style-name="al">artikel 12 van de verordening precariobelasting 2020;</text:p>
              </text:list-item>
              <text:list-item text:style-override="id1-3-2-1-1-5-2">
                <text:number>-</text:number>
                <text:p text:style-name="al">artikel 12 van de verordening precariobelasting 2021;</text:p>
              </text:list-item>
              <text:list-item text:style-override="id1-3-2-1-1-5-3">
                <text:number>-</text:number>
                <text:p text:style-name="al">artikel 12 van de verordening precariobelasting 2022;</text:p>
              </text:list-item>
              <text:list-item text:style-override="id1-3-2-1-1-5-4">
                <text:number>-</text:number>
                <text:p text:style-name="al">artikel 12 van de verordening marktgelden 2020;</text:p>
              </text:list-item>
              <text:list-item text:style-override="id1-3-2-1-1-5-5">
                <text:number>-</text:number>
                <text:p text:style-name="al">artikel 14 van de verordening havengelden 2021;</text:p>
              </text:list-item>
              <text:list-item text:style-override="id1-3-2-1-1-5-6">
                <text:number>-</text:number>
                <text:p text:style-name="al">artikel 14 van de verordening havengelden 2022;</text:p>
              </text:list-item>
              <text:list-item text:style-override="id1-3-2-1-1-5-7">
                <text:number>-</text:number>
                <text:p text:style-name="al">artikel 11 van de verordening leges 2021;</text:p>
              </text:list-item>
              <text:list-item text:style-override="id1-3-2-1-1-5-8">
                <text:number>-</text:number>
                <text:p text:style-name="al">artikel 11 van de verordening leges 2022;</text:p>
              </text:list-item>
            </text:list>
            <text:p text:style-name="al">besluit vast te stellen de</text:p>
            <text:p text:style-name="al">
            <text:span text:style-name="nadrukvet">Tijdelijke Uitvoeringsregeling Belastingmaatregelen Corona steunplan 2020 en Heropeningsplan 2021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1">
                <text:number>1.</text:number>
                <text:p text:style-name="al">De Uitvoeringsregeling heeft uitsluitend betrekking op aanslagen op grond van:</text:p>
                <text:list text:style-name="id1-3-2-2-1-2-1-3">
                  <text:list-item text:style-override="id1-3-2-2-1-2-1-3-1">
                    <text:number>a.</text:number>
                    <text:p text:style-name="al">de tarieven en maatstaven in de Tarieventabel behorende bij de verordening Precariobelasting 2020, Hoofdstuk 2 Terrassen voor cafés, restaurants, lunchrooms en dergelijke;</text:p>
                  </text:list-item>
                  <text:list-item text:style-override="id1-3-2-2-1-2-1-3-2">
                    <text:number>b.</text:number>
                    <text:p text:style-name="al">de tarieven en maatstaven in de Tarieventabel behorende bij de verordening Precariobelasting 2021 en 2022, Hoofdstuk 2 Terrassen voor cafés, restaurants, lunchrooms en dergelijke, Hoofdstuk 5 Circussen en Kermissen, Hoofdstuk 6 Evenementen en Hoofdstuk 9 Algemeen tarief;</text:p>
                  </text:list-item>
                  <text:list-item text:style-override="id1-3-2-2-1-2-1-3-3">
                    <text:number>c.</text:number>
                    <text:p text:style-name="al">de tarieven en maatstaven in de Tarieventabel behorende bij de verordening Haven- en kadegelden 2021 en 2022, Hoofdstuk 1.5 Charterschepen;</text:p>
                  </text:list-item>
                  <text:list-item text:style-override="id1-3-2-2-1-2-1-3-4">
                    <text:number>d.</text:number>
                    <text:p text:style-name="al">de tarieven en maatstaven in de Tarieventabel behorende bij de verordening Marktgelden 2018, Artikel 5 onderdeel 2;</text:p>
                  </text:list-item>
                  <text:list-item text:style-override="id1-3-2-2-1-2-1-3-5">
                    <text:number>e.</text:number>
                    <text:p text:style-name="al">de tarieven en maatstaven in de Tarieventabel behorende bij de verordening Leges 2021 en 2022, Titel 3, hoofdstuk 2 Evenementen.</text:p>
                  </text:list-item>
                </text:list>
              </text:list-item>
              <text:list-item text:style-override="id1-3-2-2-1-2-2">
                <text:number>2.</text:number>
                <text:p text:style-name="al">De Uitvoeringsregeling geldt uitsluitend voor de in het eerste lid onder a tot en met e bedoelde aanslagen opgelegd voor de belastingjaren 2020, 2021 en 2022.</text:p>
              </text:list-item>
            </text:list>
          </text:section>
          <text:section text:name="artikel_id1-3-2-2-2" text:style-name="artikel">
            <text:p text:style-name="artikel_kop_titel"><text:span text:style-name="artikel_kop_label">Artikel</text:span> <text:span text:style-name="artikel_kop_nr">2</text:span> Aanslagen</text:p>
            <text:list text:style-name="id1-3-2-2-2-2">
              <text:list-item text:style-override="id1-3-2-2-2-2-1">
                <text:number>1.</text:number>
                <text:p text:style-name="al">Voor de belastbare feiten genoemd in artikel 1 geldt dat de aanslagen worden opgelegd zoals in de betreffende verordening is geregeld, met uitzondering van het in artikel 3, eerste lid onder c, bepaalde.</text:p>
              </text:list-item>
              <text:list-item text:style-override="id1-3-2-2-2-2-2">
                <text:number>2.</text:number>
                <text:p text:style-name="al">Op de aanslagen staat de normale bezwaar- en beroepsprocedure open.</text:p>
              </text:list-item>
            </text:list>
          </text:section>
          <text:section text:name="artikel_id1-3-2-2-3" text:style-name="artikel">
            <text:p text:style-name="artikel_kop_titel"><text:span text:style-name="artikel_kop_label">Artikel</text:span> <text:span text:style-name="artikel_kop_nr">3</text:span> Compensatieregeling </text:p>
            <text:list text:style-name="id1-3-2-2-3-2">
              <text:list-item text:style-override="id1-3-2-2-3-2-1">
                <text:number>1.</text:number>
                <text:p text:style-name="al">De in artikel 2 genoemde aanslagen worden op de volgende wijze gecompenseerd:</text:p>
                <text:list text:style-name="id1-3-2-2-3-2-1-3">
                  <text:list-item text:style-override="id1-3-2-2-3-2-1-3-1">
                    <text:number>a.</text:number>
                    <text:p text:style-name="al">voor de aanslagen bedoeld in artikel 1, eerste lid, onder a, geldt dat de opgelegde aanslagen worden voldaan uit het in het Coronasteunplan 2020 beschikbaar gestelde budget voor belastingmaatregelen;</text:p>
                  </text:list-item>
                  <text:list-item text:style-override="id1-3-2-2-3-2-1-3-2">
                    <text:number>b.</text:number>
                    <text:p text:style-name="al">voor de aanslagen bedoeld in artikel 1, eerste lid, onder b, d en e geldt dat de aanslagen worden opgelegd met inbegrip van de vermindering als gevolg van de compensatieregeling waardoor het verschuldigde belastingbedrag nihil wordt;</text:p>
                  </text:list-item>
                  <text:list-item text:style-override="id1-3-2-2-3-2-1-3-3">
                    <text:number>c.</text:number>
                    <text:p text:style-name="al">voor de aanslagen bedoeld in artikel 1, eerste lid, onder c, geldt dat in afwijking van de tabel de aanslagen voor de periode 1 april tot 1 oktober worden opgelegd op grond van hoofdstuk 1.5.2 van de tarieventabel.</text:p>
                  </text:list-item>
                </text:list>
              </text:list-item>
              <text:list-item text:style-override="id1-3-2-2-3-2-2">
                <text:number>2.</text:number>
                <text:p text:style-name="al">De aanslagen als bedoeld in het eerste lid onder a worden betaald door middel van een administratieve verrekening door de afdeling Administratie en ondersteuning.</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1">
                <text:number>1.</text:number>
                <text:p text:style-name="al">De voor compensatie in aanmerking komende aanslagen worden getoetst aan de criteria zoals genoemd in het Coronasteunplan 2020, het Heropeningsplan 2021 en de criteria ter bepaling of een aanvraag een vergunningplichtig evenement betreft.</text:p>
              </text:list-item>
              <text:list-item text:style-override="id1-3-2-2-4-2-2">
                <text:number>2.</text:number>
                <text:p text:style-name="al">Voor de beoordeling of een onderneming tot de categorie niet-essentieel behoort is de branchecode leidend.</text:p>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aanslagen worden voorzien van uitleg over de toegepaste wijze van compensatie.</text:p>
          </text:section>
          <text:section text:name="artikel_id1-3-2-2-6" text:style-name="artikel">
            <text:p text:style-name="artikel_kop_titel"><text:span text:style-name="artikel_kop_label">Artikel</text:span> <text:span text:style-name="artikel_kop_nr">6</text:span> Inwerkingtreding</text:p>
            <text:p text:style-name="al">Deze uitvoeringsregeling treedt in werking op d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ijdelijke Uitvoeringsregeling Corona steun- en heropeningsplan 2021 gemeente Kamp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5 april 2022.</text:span></text:p>
            <text:p><text:span text:style-name="functie">Het college van 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17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Financiën | Organisatie en beleid</meta:user-defined>
    <meta:user-defined meta:name="DC.source">artikel 12 van de verordening precariobelasting 2022]|[https://lokaleregelgeving.overheid.nl/CVDR664629/1</meta:user-defined>
    <meta:user-defined meta:name="DC.source">-	artikel 12 van de verordening precariobelasting 2021]|[https://drop.overheid.nl/Dossier/Bewerken/DOS-2022-159747</meta:user-defined>
    <meta:user-defined meta:name="DC.source">-	artikel 12 van de verordening precariobelasting 2020]|[https://lokaleregelgeving.overheid.nl/CVDR631938/1</meta:user-defined>
    <meta:user-defined meta:name="DC.source">-	artikel 12 van de verordening marktgelden 2020]|[https://lokaleregelgeving.overheid.nl/CVDR631941/1</meta:user-defined>
    <meta:user-defined meta:name="DC.source">-	artikel 14 van de verordening havengelden 2022]|[https://lokaleregelgeving.overheid.nl/CVDR664653/1</meta:user-defined>
    <meta:user-defined meta:name="DC.source">-	artikel 14 van de verordening havengelden 2021]|[https://lokaleregelgeving.overheid.nl/CVDR648844/1</meta:user-defined>
    <meta:user-defined meta:name="DC.source">-	artikel 11 van de verordening leges 2022]|[https://lokaleregelgeving.overheid.nl/CVDR664651/2</meta:user-defined>
    <meta:user-defined meta:name="DC.source">-	artikel 11 van de verordening leges 2021]|[https://lokaleregelgeving.overheid.nl/CVDR648831/1</meta:user-defined>
    <meta:user-defined meta:name="OVERHEIDop.referentienummer">24496-2022</meta:user-defined>
    <meta:user-defined meta:name="DCTERMS.alternative">Tijdelijke Uitvoeringsregeling Corona steun- en heropeningsplan 2021 gemeente Kampen</meta:user-defined>
    <dc:language>nl</dc:language>
    <meta:user-defined meta:name="OVERHEIDop.locatietype/OVERHEIDop.gebiedsmarkering">Gemeente</meta:user-defined>
    <meta:user-defined meta:name="DC.title">Tijdelijke Uitvoeringsregeling Belastingmaatregelen Corona steunplan 2020 en Heropeningsplan 2021 gemeente Kampen</meta:user-defined>
    <meta:user-defined meta:name="DCTERMS.W3CDTF/DCTERMS.available">2022-04-12</meta:user-defined>
    <meta:user-defined meta:name="DCTERMS.W3CDTF/OVERHEIDop.jaargang">2022</meta:user-defined>
    <meta:user-defined meta:name="OVERHEIDop.publicationIssue">158170</meta:user-defined>
    <meta:user-defined meta:name="OVERHEIDop.betreftRegeling">CVDR675427_1</meta:user-defined>
    <meta:user-defined meta:name="OVERHEIDop.GmbID/DC.identifier">gmb-2022-158170</meta:user-defined>
    <meta:user-defined meta:name="xs:date/OVERHEIDop.startdatum">2022-04-13</meta:user-defined>
    <meta:user-defined meta:name="OVERHEIDop.versieInformatie"/>
  </office:meta>
</office:document-meta>
</file>