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PECHTBOS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pechtbos 11 Helvoirt,  bouwen van een carport, OV2022109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PECHTBOS 11 HEL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66</meta:user-defined>
    <meta:user-defined meta:name="OVERHEIDop.GmbID/DC.identifier">gmb-2022-158166</meta:user-defined>
    <meta:user-defined meta:name="OVERHEIDop.versieInformatie"/>
  </office:meta>
</office:document-meta>
</file>