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Ter hoogte van Rembrandtweg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725</text:span>
          </text:p>
            <text:p text:style-name="common-al">Gemeente Amstelveen heeft op 5 april 2022 een aanvraag standplaatsvergunning ontvangen voor promotie met proefritten in Citroen DS4 op 29 april 2022. De locatie is Ter hoogte van Rembrandtweg 35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160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6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160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Ter hoogte van Rembrandtweg 35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160</meta:user-defined>
    <meta:user-defined meta:name="OVERHEIDop.GmbID/DC.identifier">gmb-2022-158160</meta:user-defined>
    <meta:user-defined meta:name="OVERHEIDop.versieInformatie"/>
  </office:meta>
</office:document-meta>
</file>