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ntwerp wijzigingsbesluit - Schilderend 56, 58, Den Burg -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1 BH) Schilderend 56 – 58 in Den Burg: zaaknummer 3162594. Wijziging van de bestemming ‘Bedrijf’ naar de bestemming ‘Wonen – Gestapeld’ en ‘Wonen – Lint’. Met deze wijziging wordt het mogelijk woningen te bouwen op de voormalige locatie van de Texelse Autocentrale. De bestaande (bedrijfs)woning blijft op dit perceel aanwezig en krijgt ook bestemming Wonen - Lint. </text:p>
            <text:p text:style-name="common-al">
            <text:span text:style-name="nadrukvet">Inzage: </text:span>Het ontwerpbesluit met bijbehorende stukken ligt van 12 april <text:span text:style-name="nadrukvet">2022 tot en met 23 mei 2022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common-al">
            <text:span text:style-name="nadrukvet">Reageren: </text:span>Tijdens de termijn van inzage kan iedereen een mondelinge of schriftelijke zienswijze kenbaar maken bij het college van burgemeester en wethouders van de gemeente Texel, Postbus 200, 1790 AE </text:p>
            <text:p text:style-name="common-al">Den Burg.</text:p>
            <text:p text:style-name="common-al">
            <text:span text:style-name="nadrukvet">Bestemmingsplan - Vastgesteld wijzigingsbesluit</text:span>
          </text:p>
            <text:p text:style-name="last-al">Burgemeester en wethouders maken overeenkomstig artikel 3.9a van de Wet ruimtelijke ordening in combinatie met de afdeling 3.4 van de Algemene wet bestuursrecht bekend dat het college onderstaande bestemmingswijziging heeft vast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5815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5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DNB2015BP0001-va02</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Texel - Ontwerp wijzigingsbesluit - Schilderend 56, 58, Den Burg - Wijzigen van de bestemming</meta:user-defined>
    <meta:user-defined meta:name="DCTERMS.W3CDTF/DCTERMS.available">2022-04-12</meta:user-defined>
    <meta:user-defined meta:name="DCTERMS.W3CDTF/OVERHEIDop.jaargang">2022</meta:user-defined>
    <meta:user-defined meta:name="OVERHEIDop.publicationIssue">158154</meta:user-defined>
    <meta:user-defined meta:name="OVERHEIDop.GmbID/DC.identifier">gmb-2022-158154</meta:user-defined>
    <meta:user-defined meta:name="OVERHEIDop.versieInformatie"/>
  </office:meta>
</office:document-meta>
</file>