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iverse locaties nabij Julianakanaal en A76 te Stein (O2021-208\09711852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208\0971185219 voor kappen van diverse (zieke of instabiele) bomen gelegen aan diverse locaties nabij Julianakanaal en A76 te Stein bij besluit van 11 januari 2022 wordt toegekend. Het betreft de volgende locaties:</text:p>
            <text:p text:style-name="common-al">- Nabij De weg van Elsloo naar Groot Meers en de Westelijke kanaalweg</text:p>
            <text:p text:style-name="common-al">- Langs het kanaal in Nattenhoeven (nabij de hoge Bergstraat in Urmond)</text:p>
            <text:p text:style-name="common-al">- In de hoek tussen de A76 en het Julianakanaal (aan de Scharberg in Elsloo)</text:p>
            <text:p text:style-name="common-al">- Nabij kasteelpark Stein (ondergenhousweg en Steen wegstraat te Stein)</text:p>
            <text:p text:style-name="common-al">De omgevingsvergunning heeft betrekking op de activiteiten:</text:p>
            <text:list text:style-name="id1-3-2-1-1-8">
              <text:list-item text:style-override="id1-3-2-1-1-8-1">
                <text:number>•</text:number>
                <text:p text:style-name="al">Kappen</text:p>
              </text:list-item>
              <text:list-item text:style-override="id1-3-2-1-1-8-2">
                <text:number>•</text:number>
                <text:p text:style-name="al">Werk of werkzaamheden uitvoeren</text:p>
              </text:list-item>
            </text:list>
            <text:p text:style-name="common-al">
            <text:span text:style-name="nadrukvet">Rechtsbescherming</text:span>
          </text:p>
            <text:p text:style-name="common-al">Het voorgenoemde besluit is genomen volgens de reguliere procedure. Tegen dit besluit kan met ingang van 12 januar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81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diverse locaties nabij Julianakanaal en A76 te Stein (O2021-208\0971185219)</meta:user-defined>
    <meta:user-defined meta:name="DCTERMS.W3CDTF/DCTERMS.available">2022-01-13</meta:user-defined>
    <meta:user-defined meta:name="DCTERMS.W3CDTF/OVERHEIDop.jaargang">2022</meta:user-defined>
    <meta:user-defined meta:name="OVERHEIDop.publicationIssue">15815</meta:user-defined>
    <meta:user-defined meta:name="OVERHEIDop.GmbID/DC.identifier">gmb-2022-15815</meta:user-defined>
    <meta:user-defined meta:name="OVERHEIDop.versieInformatie"/>
  </office:meta>
</office:document-meta>
</file>