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ntweg 108, Den Burg - Gewijzigd uitvoeren situatie tijdelijk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B) Pontweg 108 – Den Burg: 3163606 Gewijzigd uitvoeren situatie tijdelijke woning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1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ntweg 108, Den Burg - Gewijzigd uitvoeren situatie tijdelijke won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48</meta:user-defined>
    <meta:user-defined meta:name="OVERHEIDop.GmbID/DC.identifier">gmb-2022-158148</meta:user-defined>
    <meta:user-defined meta:name="OVERHEIDop.versieInformatie"/>
  </office:meta>
</office:document-meta>
</file>