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Marktstraat - Maasstraa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februari 2022 een aanvraag omgevingsvergunning ontvangen voor het oprichten van een monument "de oorsprong van Baarlo" op locatie hoek Marktstraat - Maasstraat Baarlo. De aanvraag is geregistreerd onder zaaknummer 189425308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1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oek Marktstraat - Maasstraat Baarl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47</meta:user-defined>
    <meta:user-defined meta:name="OVERHEIDop.GmbID/DC.identifier">gmb-2022-158147</meta:user-defined>
    <meta:user-defined meta:name="OVERHEIDop.versieInformatie"/>
  </office:meta>
</office:document-meta>
</file>