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614, De Cocksdorp - Hte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L) Roggeslootweg 614 – De Cocksdorp: 3164165 Het plaatsen van een tuinhuisje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14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4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614, De Cocksdorp - Hte plaatsen van een tuinhuisj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45</meta:user-defined>
    <meta:user-defined meta:name="OVERHEIDop.GmbID/DC.identifier">gmb-2022-158145</meta:user-defined>
    <meta:user-defined meta:name="OVERHEIDop.versieInformatie"/>
  </office:meta>
</office:document-meta>
</file>