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uijslaan 83, De Koog - De herinrichting van een natuu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Z) Ruijslaan 83 – De Koog: 3163845 De herinrichting van een natuurterrei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14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uijslaan 83, De Koog - De herinrichting van een natuurterrei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43</meta:user-defined>
    <meta:user-defined meta:name="OVERHEIDop.GmbID/DC.identifier">gmb-2022-158143</meta:user-defined>
    <meta:user-defined meta:name="OVERHEIDop.versieInformatie"/>
  </office:meta>
</office:document-meta>
</file>