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Ten Broeke Open Volleybaltoernooi Lemelerveld 2022 op locatie Vilstersedijk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Ten Broeke Open Volleybaltoernooi Lemelerveld 2022 op locatie Vilstersedijk 1 in Lemelerveld.</text:p>
              </text:list-item>
            </text:list>
            <text:p text:style-name="common-al">De aanvraag is geregistreerd onder zaaknummer Z/22/65705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13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Vilstersedijk 1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Ten Broeke Open Volleybaltoernooi Lemelerveld 2022 op locatie Vilstersedijk 1 in Lemelervel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8139</meta:user-defined>
    <meta:user-defined meta:name="OVERHEIDop.GmbID/DC.identifier">gmb-2022-158139</meta:user-defined>
    <meta:user-defined meta:name="OVERHEIDop.versieInformatie"/>
  </office:meta>
</office:document-meta>
</file>