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anderveenweg 4, 7261 RE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50885 voor het herbestemming boerderij waarin opgenomen 4 zorgappartementen en beheerderswoning op locatie Branderveenweg 4, 7261 RE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1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nderveenweg 4 in Ruurlo</meta:user-defined>
    <dc:language>nl</dc:language>
    <meta:user-defined meta:name="OVERHEIDop.locatietype/OVERHEIDop.gebiedsmarkering">Punt</meta:user-defined>
    <meta:user-defined meta:name="DC.title">Kennisgeving besluit op aanvraag beschikking, Branderveenweg 4, 7261 RE in Ruur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136</meta:user-defined>
    <meta:user-defined meta:name="OVERHEIDop.GmbID/DC.identifier">gmb-2022-158136</meta:user-defined>
    <meta:user-defined meta:name="OVERHEIDop.versieInformatie"/>
  </office:meta>
</office:document-meta>
</file>