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meerjaren evenementenvergunning: nabij Breulylaan te Zevenaar, het organiseren van Breulyfeest op 23 juli 2022, 22 juli 2023 en 20 juli 2024 van 19:00 tot 01:00</text:p>
      <text:section text:name="zakelijke-mededeling_id1-3-2" text:style-name="zakelijke-mededeling">
        <text:section text:name="zakelijke-mededeling-tekst_id1-3-2-1" text:style-name="zakelijke-mededeling-tekst">
          <text:section text:name="tekst_id1-3-2-1-1" text:style-name="tekst">
            <text:p text:style-name="common-al">Op 3 april 2022 is een aanvraag ingediend voor een meerjaren evenementenvergunning op locatie nabij Breulylaan te Zevenaar. De aanvraag is geregistreerd onder zaaknummer HZ_MEERJEV-2022-0658. De aanvraag gaat over het organiseren van Breulyfeest op 23 juli 2022, 22 juli 2023 en 20 juli 2024 van 19:00 tot 01:00 aan de nabij Breulylaan te Zevenaar.</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58127</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127</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127</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meerjaren evenementenvergunning: nabij Breulylaan te Zevenaar, het organiseren van Breulyfeest op 23 juli 2022, 22 juli 2023 en 20 juli 2024 van 19:00 tot 01:00</meta:user-defined>
    <meta:user-defined meta:name="DCTERMS.W3CDTF/DCTERMS.available">2022-04-08</meta:user-defined>
    <meta:user-defined meta:name="DCTERMS.W3CDTF/OVERHEIDop.jaargang">2022</meta:user-defined>
    <meta:user-defined meta:name="OVERHEIDop.publicationIssue">158127</meta:user-defined>
    <meta:user-defined meta:name="OVERHEIDop.GmbID/DC.identifier">gmb-2022-158127</meta:user-defined>
    <meta:user-defined meta:name="OVERHEIDop.versieInformatie"/>
  </office:meta>
</office:document-meta>
</file>