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Kermis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Kinderattracties Bart vd Westelaken,  is op 6 april 2022 vergunning verleend voor de organisatie van de “Kermis Den Dungen” op en aan de Bosscheweg te Den Dungen, van 5 t/m 8 juni 2022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Integrale Veiligheid: mevrouw F. Verstraten, e-mail: f.verstraten@mijngemeentedichtbij.nl, telefoonnummer (0411) 655 239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812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2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2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287569</meta:user-defined>
    <dc:language>nl</dc:language>
    <meta:user-defined meta:name="OVERHEIDop.locatietype/OVERHEIDop.gebiedsmarkering">Lijn</meta:user-defined>
    <meta:user-defined meta:name="DC.title">Evenement Kermis Den Dung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125</meta:user-defined>
    <meta:user-defined meta:name="OVERHEIDop.GmbID/DC.identifier">gmb-2022-158125</meta:user-defined>
    <meta:user-defined meta:name="OVERHEIDop.versieInformatie"/>
  </office:meta>
</office:document-meta>
</file>