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erktuigenberging op het perceel Eshof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april 2022 besloten om de beslistermijn voor de aanvraag met zaaknummer Z/22/650195 voor het bouwen van een werktuigenberging op het perceel Eshofweg 1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812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2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2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erktuigenberg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bouwen van een werktuigenberging op het perceel Eshofweg 1 in Dalfs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8124</meta:user-defined>
    <meta:user-defined meta:name="OVERHEIDop.GmbID/DC.identifier">gmb-2022-158124</meta:user-defined>
    <meta:user-defined meta:name="OVERHEIDop.versieInformatie"/>
  </office:meta>
</office:document-meta>
</file>