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Oude Kerkstraat 28 5507LC Veldhoven.</text:p>
            <text:p text:style-name="common-al">De gemeente heeft op 04-04-2022 een aanvraag omgevingsvergunning ontvangen.</text:p>
            <text:p text:style-name="common-al">Het betreft een aanvraag op locatie Oude Kerkstraat 28 5507LC Veldhoven met omschrijving plaatsen van kozijnen.</text:p>
            <text:p text:style-name="common-al">De zaak is geregistreerd onder nummer VHZ2022-0036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1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64</meta:user-defined>
    <meta:user-defined meta:name="DCTERMS.abstract">plaatsen van kozijne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122</meta:user-defined>
    <meta:user-defined meta:name="OVERHEIDop.GmbID/DC.identifier">gmb-2022-158122</meta:user-defined>
    <meta:user-defined meta:name="OVERHEIDop.versieInformatie"/>
  </office:meta>
</office:document-meta>
</file>