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ntemarkt, De Insel 1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Lentemarkt" , te houden op zondag 8 mei 2022 op de parkeerplaats bij SGL Activiteitencentrum, De Insel 18 te Brunssum.</text:p>
            <text:p text:style-name="common-al">Dossiernummer: 2022384</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8 me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811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1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1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lentemarkt, De Insel 18, Brunssum</meta:user-defined>
    <meta:user-defined meta:name="DCTERMS.W3CDTF/DCTERMS.available">2022-04-13</meta:user-defined>
    <meta:user-defined meta:name="DCTERMS.W3CDTF/OVERHEIDop.jaargang">2022</meta:user-defined>
    <meta:user-defined meta:name="OVERHEIDop.publicationIssue">158116</meta:user-defined>
    <meta:user-defined meta:name="OVERHEIDop.GmbID/DC.identifier">gmb-2022-158116</meta:user-defined>
    <meta:user-defined meta:name="OVERHEIDop.versieInformatie"/>
  </office:meta>
</office:document-meta>
</file>