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van de groepsaccommodatie en hooiberg, Rijksstraatweg 2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73ESUITE63052022</text:p>
            <text:p text:style-name="common-al">Datum ter inzage:</text:p>
            <text:p text:style-name="common-al">Locatie: Rijksstraatweg 2 8131PB Wijhe</text:p>
            <text:p text:style-name="common-al">Projectomschrijving: het brandveilig gebruiken van de groepsaccommodatie en hooiberg</text:p>
            <text:p text:style-name="last-al">Het ontwerpbesluit en de aanvraag liggen gedurende zes weken na de eerste dag van bekendmaking ter inzage. U kunt de stukken digitaal opvragen via <text:a xlink:href="mailto:wabo@olst-wijhe.nl" xlink:type="simple">wabo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81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3ESUITE63052022</meta:user-defined>
    <meta:user-defined meta:name="DCTERMS.abstract">het brandveilig gebruiken van de groepsaccommodatie en hooiberg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en van de groepsaccommodatie en hooiberg, Rijksstraatweg 2 8131PB Wijh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112</meta:user-defined>
    <meta:user-defined meta:name="OVERHEIDop.GmbID/DC.identifier">gmb-2022-158112</meta:user-defined>
    <meta:user-defined meta:name="OVERHEIDop.versieInformatie"/>
  </office:meta>
</office:document-meta>
</file>