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uitrit, Bolscher 11 (kavel42) in Hengevelde, Ambt-Delden K 2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6951</text:p>
            <text:p text:style-name="common-al">Ingekomen: 22-03-2022</text:p>
            <text:p text:style-name="common-al">Locatie: Bolscher Hengevelde, [DDN01K02107]Straatnaam Ambt-Delden K 2107</text:p>
            <text:p text:style-name="common-al">Projectomschrijving: het bouwen van een woning en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810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0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0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6951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uitrit, Bolscher 11 (kavel42) in Hengevelde, Ambt-Delden K 2107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09</meta:user-defined>
    <meta:user-defined meta:name="OVERHEIDop.GmbID/DC.identifier">gmb-2022-158109</meta:user-defined>
    <meta:user-defined meta:name="OVERHEIDop.versieInformatie"/>
  </office:meta>
</office:document-meta>
</file>