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erceel VHZ03 T 21, nabij Jongeweer 33 t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is een melding ontvangen waarvoor geen vergunningsplicht geldt voor de locatie Perceel VHZ03 T 21, nabij Jongeweer 33 te Wijdenes. De melding is geregistreerd onder zaaknummer 2022-00086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810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0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Wijmers VHZ03 T 21 te Wijdenes</meta:user-defined>
    <dc:language>nl</dc:language>
    <meta:user-defined meta:name="OVERHEIDop.locatietype/OVERHEIDop.gebiedsmarkering">Punt</meta:user-defined>
    <meta:user-defined meta:name="DC.title">Kennisgeving ontvangst melding, Perceel VHZ03 T 21, nabij Jongeweer 33 te Wijdene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04</meta:user-defined>
    <meta:user-defined meta:name="OVERHEIDop.GmbID/DC.identifier">gmb-2022-158104</meta:user-defined>
    <meta:user-defined meta:name="OVERHEIDop.versieInformatie"/>
  </office:meta>
</office:document-meta>
</file>